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Policepardéfaut" style:family="text">
      <style:text-properties style:font-name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T24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FF0000" style:letter-kerning="false" fo:font-size="18pt" style:font-size-asian="18pt" style:font-size-complex="18pt"/>
    </style:style>
    <style:style style:name="T25" style:parent-style-name="Policepardéfaut" style:family="text">
      <style:text-properties style:font-name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T26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FF0000" style:letter-kerning="false" fo:font-size="18pt" style:font-size-asian="18pt" style:font-size-complex="18pt"/>
    </style:style>
    <style:style style:name="P27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style:letter-kerning="false" fo:font-size="16pt" style:font-size-asian="16pt" style:font-size-complex="16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style:letter-kerning="false" fo:font-size="16pt" style:font-size-asian="16pt" style:font-size-complex="16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style:letter-kerning="false" fo:font-size="16pt" style:font-size-asian="16pt" style:font-size-complex="16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33" style:parent-style-name="Policepardéfaut" style:family="text">
      <style:text-properties style:font-name="TimesNewRomanPSMT" style:font-name-complex="TimesNewRomanPSMT" style:letter-kerning="false" fo:font-size="16pt" style:font-size-asian="16pt" style:font-size-complex="16pt"/>
    </style:style>
    <style:style style:name="T34" style:parent-style-name="Policepardéfaut" style:family="text">
      <style:text-properties style:font-name="Times New Roman" style:letter-kerning="false" fo:font-size="16pt" style:font-size-asian="16pt" style:font-size-complex="16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style:letter-kerning="false" fo:font-size="16pt" style:font-size-asian="16pt" style:font-size-complex="16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Policepardéfaut" style:family="text">
      <style:text-properties style:font-name="Times New Roman" style:letter-kerning="false" fo:font-size="16pt" style:font-size-asian="16pt" style:font-size-complex="16pt"/>
    </style:style>
    <style:style style:name="T38" style:parent-style-name="Policepardéfaut" style:family="text">
      <style:text-properties style:font-name="TimesNewRomanPSMT" style:font-name-complex="TimesNewRomanPSMT" style:letter-kerning="false" fo:font-size="16pt" style:font-size-asian="16pt" style:font-size-complex="16pt"/>
    </style:style>
    <style:style style:name="T39" style:parent-style-name="Policepardéfaut" style:family="text">
      <style:text-properties style:font-name="Times New Roman" style:letter-kerning="false" fo:font-size="16pt" style:font-size-asian="16pt" style:font-size-complex="16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</office:automatic-styles>
  <office:body>
    <office:text text:use-soft-page-breaks="true">
      <text:p text:style-name="P1">BULLETIN D’INSCRIPTION</text:p>
      <text:p text:style-name="P2"/>
      <text:p text:style-name="P3">NOM :</text:p>
      <text:p text:style-name="P4"/>
      <text:p text:style-name="P5">PRÉNOM :</text:p>
      <text:p text:style-name="P6"/>
      <text:p text:style-name="P7">TITRE DE LA NOUVELLE :</text:p>
      <text:p text:style-name="P8"/>
      <text:p text:style-name="P9">NOMBRE TOTAL DE MOTS :</text:p>
      <text:p text:style-name="P10"/>
      <text:p text:style-name="P11">ADRESSE :</text:p>
      <text:p text:style-name="P12"/>
      <text:p text:style-name="P13"/>
      <text:p text:style-name="P14">NUMÉRO DE TÉLÉPHONE :</text:p>
      <text:p text:style-name="P15"/>
      <text:p text:style-name="P16">ADRESSE MAIL :</text:p>
      <text:p text:style-name="P17"/>
      <text:p text:style-name="P18"/>
      <text:p text:style-name="P19"/>
      <text:p text:style-name="P20"/>
      <text:p text:style-name="P21"/>
      <text:p text:style-name="P22"><text:span text:style-name="T23">DROIT<text:s/></text:span><text:span text:style-name="T24">D’AUTEUR<text:s/></text:span><text:span text:style-name="T25">ET DROIT À<text:s/></text:span><text:span text:style-name="T26">L’IMAGE</text:span></text:p>
      <text:p text:style-name="P27"/>
      <text:p text:style-name="P28"/>
      <text:p text:style-name="P29">Je soussigné(e),<text:s/>____________________________ reconnais avoir</text:p>
      <text:p text:style-name="P30">pris connaissance du règlement et accepter les conditions de</text:p>
      <text:p text:style-name="P31">participation.</text:p>
      <text:p text:style-name="P32"><text:span text:style-name="T33">J’autorise<text:s/></text:span><text:span text:style-name="T34">les organisateurs du concours à diffuser mon nom ainsi que</text:span></text:p>
      <text:p text:style-name="P35">mon récit sur le site de la commune et la page Facebook sans<text:s/>que</text:p>
      <text:p text:style-name="P36"><text:span text:style-name="T37">cette utilisation puisse ouvrir<text:s/></text:span><text:span text:style-name="T38">d’autres<text:s/></text:span><text:span text:style-name="T39">droits que le prix gagné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scale AUNIS</meta:initial-creator>
    <dc:creator>Pascale AUNIS</dc:creator>
    <meta:creation-date>2026-03-10T09:47:00Z</meta:creation-date>
    <dc:date>2026-03-10T09:47:00Z</dc:date>
    <meta:print-date>2025-03-20T14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0" meta:row-count="3" meta:non-whitespace-character-count="441"/>
  </office:meta>
</office:document-meta>
</file>